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20pt" style:font-size-asian="20pt" style:font-size-complex="20pt"/>
    </style:style>
    <style:style style:name="T3" style:parent-style-name="Domyślnaczcionkaakapitu" style:family="text">
      <style:text-properties style:font-name="Segoe UI" style:font-name-complex="Segoe UI" fo:color="#1E90FF" fo:font-size="20pt" style:font-size-asian="20pt" style:font-size-complex="20pt" fo:background-color="#FFFFFF"/>
    </style:style>
  </office:automatic-styles>
  <office:body>
    <office:text text:use-soft-page-breaks="true">
      <text:p text:style-name="P1"><text:span text:style-name="T2"><text:line-break/></text:span><text:span text:style-name="T3">17wrzesnia przedszkolaki z PP3 w Dylakach wzięły udział w projekcie Europejskiego tygodnia mobilności pt.,, Współdzielenie przestrzeni publicznej". Z tej okazji do naszej placówki przyjechał policjant, który swoją pogadanką uświadomił dzieciom jak należy korzystać z dróg i chodników aby na naszych drogach było bezpiecznie. Przedszkolaki w praktyce ćwiczyły poprawne przejście przez pasy w naszej miejscowości, a na zakończenie pokolorowały kolorowank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24T05:34:00Z</meta:creation-date>
    <dc:date>2024-09-24T05:35:00Z</dc:date>
    <meta:template xlink:href="Normal" xlink:type="simple"/>
    <meta:editing-cycles>1</meta:editing-cycles>
    <meta:editing-duration>PT60S</meta:editing-duration>
    <meta:document-statistic meta:page-count="1" meta:paragraph-count="1" meta:word-count="65" meta:character-count="455" meta:row-count="3" meta:non-whitespace-character-count="391"/>
  </office:meta>
</office:document-meta>
</file>